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14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fo:font-size="22pt" style:font-size-asian="22pt"/>
    </style:style>
    <style:style style:name="T4" style:parent-style-name="Domyślnaczcionkaakapitu" style:family="text">
      <style:text-properties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22pt" style:font-size-asian="22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Standard" style:list-style-name="WWNum4" style:family="paragraph">
      <style:text-properties style:font-size-complex="11pt"/>
    </style:style>
    <style:style style:name="P11" style:parent-style-name="Standard" style:list-style-name="WWNum4" style:family="paragraph">
      <style:text-properties style:font-size-complex="11pt"/>
    </style:style>
    <style:style style:name="P12" style:parent-style-name="Standard" style:list-style-name="WWNum4" style:family="paragraph">
      <style:text-properties style:font-size-complex="11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6" style:parent-style-name="Standard" style:list-style-name="WWNum5" style:family="paragraph">
      <style:text-properties style:font-size-complex="11pt"/>
    </style:style>
    <style:style style:name="P17" style:parent-style-name="Standard" style:list-style-name="WWNum5" style:family="paragraph">
      <style:text-properties style:font-size-complex="11pt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Standard" style:family="paragraph">
      <style:text-properties fo:font-weight="bold" style:font-weight-asian="bold" style:font-size-complex="11pt"/>
    </style:style>
    <style:style style:name="P23" style:parent-style-name="Standard" style:family="paragraph">
      <style:text-properties style:font-size-complex="11pt"/>
    </style:style>
    <style:style style:name="P24" style:parent-style-name="Standard" style:family="paragraph">
      <style:text-properties style:font-size-complex="11pt"/>
    </style:style>
    <style:style style:name="P25" style:parent-style-name="Standard" style:family="paragraph">
      <style:text-properties style:font-size-complex="11pt"/>
    </style:style>
    <style:style style:name="P26" style:parent-style-name="Standard" style:family="paragraph">
      <style:text-properties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29" style:parent-style-name="Standard" style:family="paragraph">
      <style:text-properties style:font-size-complex="11pt"/>
    </style:style>
    <style:style style:name="P30" style:parent-style-name="Standard" style:family="paragraph">
      <style:text-properties style:font-size-complex="11pt"/>
    </style:style>
    <style:style style:name="P31" style:parent-style-name="Standard" style:family="paragraph">
      <style:text-properties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6" style:parent-style-name="Standard" style:family="paragraph">
      <style:text-properties style:font-size-complex="11pt"/>
    </style:style>
    <style:style style:name="P37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38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39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0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1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2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3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4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5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6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7" style:parent-style-name="Standard" style:family="paragraph">
      <style:text-properties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olumn56" style:family="table-column">
      <style:table-column-properties style:column-width="0.6187in" style:use-optimal-column-width="false"/>
    </style:style>
    <style:style style:name="TableColumn57" style:family="table-column">
      <style:table-column-properties style:column-width="2.3534in" style:use-optimal-column-width="false"/>
    </style:style>
    <style:style style:name="TableColumn58" style:family="table-column">
      <style:table-column-properties style:column-width="0.6201in" style:use-optimal-column-width="false"/>
    </style:style>
    <style:style style:name="TableColumn59" style:family="table-column">
      <style:table-column-properties style:column-width="2.7965in" style:use-optimal-column-width="false"/>
    </style:style>
    <style:style style:name="TableColumn60" style:family="table-column">
      <style:table-column-properties style:column-width="0.1111in" style:use-optimal-column-width="false"/>
    </style:style>
    <style:style style:name="Table55" style:family="table">
      <style:table-properties style:width="6.5in" fo:margin-left="0in" table:align="lef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ableRow69" style:family="table-row">
      <style:table-row-properties style:min-row-height="1.3527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text-properties fo:font-weight="bold" style:font-weight-asian="bold" style:font-size-complex="11pt"/>
    </style:style>
    <style:style style:name="P103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Standard" style:list-style-name="WWNum1" style:family="paragraph">
      <style:text-properties style:font-size-complex="11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size-complex="11pt"/>
    </style:style>
    <style:style style:name="P107" style:parent-style-name="Akapitzlistą" style:list-style-name="WWNum1" style:family="paragraph">
      <style:text-properties style:font-size-complex="11pt"/>
    </style:style>
    <style:style style:name="P108" style:parent-style-name="Akapitzlistą" style:list-style-name="WWNum1" style:family="paragraph"/>
    <style:style style:name="T109" style:parent-style-name="Domyślnaczcionkaakapitu" style:family="text">
      <style:text-properties style:font-size-complex="11pt"/>
    </style:style>
    <style:style style:name="T110" style:parent-style-name="Domyślnaczcionkaakapitu" style:family="text">
      <style:text-properties style:font-size-complex="11pt"/>
    </style:style>
    <style:style style:name="T111" style:parent-style-name="Domyślnaczcionkaakapitu" style:family="text">
      <style:text-properties style:font-size-complex="11pt"/>
    </style:style>
    <style:style style:name="T112" style:parent-style-name="Domyślnaczcionkaakapitu" style:family="text">
      <style:text-properties fo:font-weight="bold" style:font-weight-asian="bold" style:font-size-complex="11pt"/>
    </style:style>
    <style:style style:name="P113" style:parent-style-name="Akapitzlistą" style:family="paragraph">
      <style:text-properties fo:font-weight="bold" style:font-weight-asian="bold" style:font-size-complex="11pt"/>
    </style:style>
    <style:style style:name="P114" style:parent-style-name="Akapitzlistą" style:family="paragraph">
      <style:text-properties fo:font-weight="bold" style:font-weight-asian="bold" style:font-size-complex="11pt"/>
    </style:style>
    <style:style style:name="P115" style:parent-style-name="Akapitzlistą" style:family="paragraph">
      <style:text-properties fo:font-weight="bold" style:font-weight-asian="bold" style:font-size-complex="11pt"/>
    </style:style>
    <style:style style:name="P116" style:parent-style-name="Akapitzlistą" style:family="paragraph">
      <style:text-properties fo:font-weight="bold" style:font-weight-asian="bold" style:font-size-complex="11pt"/>
    </style:style>
    <style:style style:name="T117" style:parent-style-name="Domyślnaczcionkaakapitu" style:family="text">
      <style:text-properties fo:font-weight="bold" style:font-weight-asian="bold" style:font-size-complex="11pt"/>
    </style:style>
    <style:style style:name="P118" style:parent-style-name="Akapitzlistą" style:family="paragraph">
      <style:text-properties fo:font-weight="bold" style:font-weight-asian="bold" style:font-size-complex="11pt"/>
    </style:style>
    <style:style style:name="P119" style:parent-style-name="Akapitzlistą" style:family="paragraph">
      <style:text-properties fo:font-weight="bold" style:font-weight-asian="bold" style:font-size-complex="11pt"/>
    </style:style>
    <style:style style:name="P120" style:parent-style-name="Akapitzlistą" style:family="paragraph">
      <style:text-properties fo:font-weight="bold" style:font-weight-asian="bold" style:font-size-complex="11pt"/>
    </style:style>
    <style:style style:name="P121" style:parent-style-name="Akapitzlistą" style:family="paragraph">
      <style:text-properties style:font-size-complex="11pt"/>
    </style:style>
    <style:style style:name="P122" style:parent-style-name="Standard" style:family="paragraph">
      <style:text-properties fo:font-weight="bold" style:font-weight-asian="bold" style:font-size-complex="11pt"/>
    </style:style>
    <style:style style:name="P12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2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Standard" style:list-style-name="WWNum2" style:family="paragraph">
      <style:text-properties style:font-size-complex="11pt"/>
    </style:style>
    <style:style style:name="P126" style:parent-style-name="Standard" style:list-style-name="WWNum2" style:family="paragraph">
      <style:text-properties style:font-size-complex="11pt"/>
    </style:style>
    <style:style style:name="P127" style:parent-style-name="Standard" style:list-style-name="WWNum2" style:family="paragraph">
      <style:text-properties style:font-size-complex="11pt"/>
    </style:style>
    <style:style style:name="P128" style:parent-style-name="Standard" style:list-style-name="WWNum2" style:family="paragraph">
      <style:text-properties style:font-size-complex="11pt"/>
    </style:style>
    <style:style style:name="P129" style:parent-style-name="Standard" style:list-style-name="WWNum2" style:family="paragraph">
      <style:text-properties style:font-size-complex="11pt"/>
    </style:style>
    <style:style style:name="P130" style:parent-style-name="Standard" style:family="paragraph">
      <style:paragraph-properties fo:margin-left="0.4916in">
        <style:tab-stops/>
      </style:paragraph-properties>
    </style:style>
    <style:style style:name="T131" style:parent-style-name="Domyślnaczcionkaakapitu" style:family="text">
      <style:text-properties style:font-size-complex="11pt"/>
    </style:style>
    <style:style style:name="P132" style:parent-style-name="Standard" style:family="paragraph">
      <style:paragraph-properties fo:margin-left="0.4916in">
        <style:tab-stops/>
      </style:paragraph-properties>
    </style:style>
    <style:style style:name="T133" style:parent-style-name="Domyślnaczcionkaakapitu" style:family="text">
      <style:text-properties style:font-size-complex="11pt"/>
    </style:style>
    <style:style style:name="T134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left="0.4916in">
        <style:tab-stops/>
      </style:paragraph-properties>
    </style:style>
    <style:style style:name="T136" style:parent-style-name="Domyślnaczcionkaakapitu" style:family="text">
      <style:text-properties style:font-size-complex="11pt"/>
    </style:style>
    <style:style style:name="P13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3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Standard" style:list-style-name="WWNum3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40" style:parent-style-name="Standard" style:list-style-name="WWNum3" style:family="paragraph">
      <style:text-properties style:font-size-complex="11pt"/>
    </style:style>
    <style:style style:name="P141" style:parent-style-name="Standard" style:family="paragraph">
      <style:paragraph-properties fo:margin-left="0.5in">
        <style:tab-stops/>
      </style:paragraph-properties>
    </style:style>
    <style:style style:name="T142" style:parent-style-name="Domyślnaczcionkaakapitu" style:family="text">
      <style:text-properties style:font-size-complex="11pt"/>
    </style:style>
    <style:style style:name="P143" style:parent-style-name="Standard" style:list-style-name="WWNum3" style:family="paragraph">
      <style:text-properties style:font-size-complex="11pt"/>
    </style:style>
    <style:style style:name="P144" style:parent-style-name="Standard" style:list-style-name="WWNum3" style:family="paragraph">
      <style:text-properties style:font-size-complex="11pt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size-complex="11pt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size-complex="11pt"/>
    </style:style>
    <style:style style:name="P147" style:parent-style-name="Standard" style:family="paragraph">
      <style:paragraph-properties fo:text-align="end"/>
      <style:text-properties fo:font-weight="bold" style:font-weight-asian="bold" fo:font-size="14pt" style:font-size-asian="14pt" style:font-size-complex="11pt"/>
    </style:style>
    <style:style style:name="P148" style:parent-style-name="Standard" style:family="paragraph">
      <style:paragraph-properties fo:text-align="end"/>
      <style:text-properties fo:font-weight="bold" style:font-weight-asian="bold" fo:font-size="14pt" style:font-size-asian="14pt" style:font-size-complex="11pt"/>
    </style:style>
    <style:style style:name="P149" style:parent-style-name="Standard" style:family="paragraph">
      <style:paragraph-properties fo:text-align="end"/>
      <style:text-properties fo:font-weight="bold" style:font-weight-asian="bold" fo:font-size="14pt" style:font-size-asian="14pt" style:font-size-complex="11pt"/>
    </style:style>
    <style:style style:name="P150" style:parent-style-name="Standard" style:family="paragraph">
      <style:paragraph-properties fo:text-align="end"/>
      <style:text-properties fo:font-weight="bold" style:font-weight-asian="bold" style:font-size-complex="11pt"/>
    </style:style>
  </office:automatic-styles>
  <office:body>
    <office:text text:use-soft-page-breaks="true">
      <text:p text:style-name="P1">PARAFIADA 2017</text:p>
      <text:p text:style-name="P2"><text:span text:style-name="T3"><text:s/></text:span><text:span text:style-name="T4">REGULAMIN</text:span></text:p>
      <text:p text:style-name="P5"><text:s/>„Biegu im. Piotra Kidy”</text:p>
      <text:p text:style-name="P6"/>
      <text:p text:style-name="P7"/>
      <text:p text:style-name="P8">I. CEL</text:p>
      <text:p text:style-name="P9"/>
      <text:list text:style-name="WWNum4">
        <text:list-item>
          <text:p text:style-name="P10">Popularyzacja biegu jako formy rekreacji ruchowej.</text:p>
        </text:list-item>
        <text:list-item>
          <text:p text:style-name="P11">Propagowanie zdrowego stylu życia.</text:p>
        </text:list-item>
        <text:list-item>
          <text:p text:style-name="P12">Promocja Parafiady i wsi Górno.</text:p>
        </text:list-item>
      </text:list>
      <text:p text:style-name="P13"/>
      <text:p text:style-name="P14">II.<text:s/>ORGANIZATORZY</text:p>
      <text:p text:style-name="P15"/>
      <text:list text:style-name="WWNum5">
        <text:list-item>
          <text:p text:style-name="P16">Sołtys wsi i Rada Sołecka w Górnie</text:p>
        </text:list-item>
        <text:list-item>
          <text:p text:style-name="P17">Proboszcz Parafii Ofiarowania N.M.P. w Górnie</text:p>
        </text:list-item>
      </text:list>
      <text:p text:style-name="P18"/>
      <text:p text:style-name="P19"/>
      <text:p text:style-name="P20">III. TERMIN I<text:s/>MIEJSCE</text:p>
      <text:p text:style-name="P21"/>
      <text:p text:style-name="P22">18.06.2017r., godz. 16.00 /niedziela/ Górno</text:p>
      <text:p text:style-name="P23"/>
      <text:p text:style-name="P24">Start i meta – Stadion sportowy w Górnie</text:p>
      <text:p text:style-name="P25">Zgłoszenia w sekretariacie ZS im. ks M. Lachora oraz w dniu startu od godz. 14.30 do godziny 15.45.</text:p>
      <text:p text:style-name="P26"/>
      <text:p text:style-name="P27"/>
      <text:p text:style-name="P28">IV. TRASA</text:p>
      <text:p text:style-name="P29">Program zawodów:</text:p>
      <text:p text:style-name="P30">1. Bieg Główny 3,2 km, kategorie: C+D i E+F oraz 1600m dla kategorii A+B (nawierzchnia asfaltowa, przełaj).</text:p>
      <text:p text:style-name="P31">2. Uroczyste zakończenie.</text:p>
      <text:p text:style-name="P32"/>
      <text:p text:style-name="P33"/>
      <text:p text:style-name="P34">V. WARUNKI UCZESTNICTWA</text:p>
      <text:p text:style-name="P35"/>
      <text:p text:style-name="P36">W Biegu mogą uczestniczyć zawodnicy, którzy:</text:p>
      <text:p text:style-name="P37">1. Podpiszą oświadczenie o starcie na własną odpowiedzialność.</text:p>
      <text:p text:style-name="P38">2. Dokonają terminowego zgłoszenia.</text:p>
      <text:p text:style-name="P39">3. Mają ukończone 18 lat (do 18 lat za pisemną zgodą rodziców)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VI. KATEGORIE WIEKOW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Mężczyźni</text:span></text:p>
          </table:table-cell>
          <table:covered-table-cell/>
          <table:table-cell table:style-name="TableCell65" table:number-columns-spanned="2">
            <text:p text:style-name="P66"><text:span text:style-name="T67">Kobiety</text:span></text:p>
          </table:table-cell>
          <table:covered-table-cell/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P71"><text:span text:style-name="T72">kat. A</text:span></text:p>
            <text:p text:style-name="P73"><text:span text:style-name="T74">kat.C</text:span></text:p>
            <text:p text:style-name="P75"><text:span text:style-name="T76">kat. E</text:span></text:p>
            <text:p text:style-name="P77"/>
          </table:table-cell>
          <table:table-cell table:style-name="TableCell78">
            <text:p text:style-name="P79"><text:span text:style-name="T80">2004-2006</text:span></text:p>
            <text:p text:style-name="P81"><text:span text:style-name="T82">2001-2003</text:span></text:p>
            <text:p text:style-name="P83"><text:span text:style-name="T84">2000 i starsi</text:span></text:p>
            <text:p text:style-name="P85"/>
          </table:table-cell>
          <table:table-cell table:style-name="TableCell86">
            <text:p text:style-name="Standard"><text:span text:style-name="T87"><text:s text:c="2"/></text:span></text:p>
            <text:p text:style-name="Standard"><text:span text:style-name="T88"><text:s text:c="2"/></text:span></text:p>
            <text:p text:style-name="Standard"><text:span text:style-name="T89"><text:s text:c="3"/>kat. B</text:span></text:p>
            <text:p text:style-name="Standard"><text:span text:style-name="T90"><text:s text:c="3"/>kat. D</text:span></text:p>
            <text:p text:style-name="Standard"><text:span text:style-name="T91"><text:s text:c="3"/>kat. F</text:span></text:p>
            <text:p text:style-name="Standard"><text:span text:style-name="T92"><text:s text:c="3"/></text:span></text:p>
            <text:p text:style-name="Standard"><text:span text:style-name="T93"><text:s text:c="3"/></text:span></text:p>
            <text:p text:style-name="Standard"/>
          </table:table-cell>
          <table:table-cell table:style-name="TableCell94" table:number-columns-spanned="2">
            <text:p text:style-name="P95"><text:span text:style-name="T96">2004-2006</text:span></text:p>
            <text:p text:style-name="P97"><text:span text:style-name="T98">2001-2003</text:span></text:p>
            <text:p text:style-name="P99"><text:span text:style-name="T100">2000 i starsi</text:span></text:p>
            <text:p text:style-name="P101"/>
          </table:table-cell>
          <table:covered-table-cell/>
        </table:table-row>
      </table:table>
      <text:p text:style-name="P102"/>
      <text:p text:style-name="P103">VII. NAGRODY</text:p>
      <text:p text:style-name="P104"/>
      <text:list text:style-name="WWNum1">
        <text:list-item text:start-value="1">
          <text:p text:style-name="P105">Zawodnicy w poszczególnych kategoriach Biegu Głównego, otrzymują</text:p>
        </text:list-item>
      </text:list>
      <text:p text:style-name="P106">za miejsce I - <text:s/>statuetkę i dyplom,</text:p>
      <text:list text:style-name="WWNum1" text:continue-numbering="true">
        <text:list-item>
          <text:p text:style-name="P107">Za miejsca II, III i IV okolicznościowe dyplomy.</text:p>
        </text:list-item>
        <text:list-item>
          <text:p text:style-name="P108"><text:span text:style-name="T109">W każdej kategorii wiekowej (A+B, C+D, E+F) zostanie rozlosowana</text:span><text:span text:style-name="T110"><text:s/></text:span><text:span text:style-name="T111"><text:line-break/></text:span><text:span text:style-name="T112">nagroda ks. Proboszcza Parafii Górno w wysokości 100 zł.</text:span></text:p>
        </text:list-item>
      </text:list>
      <text:p text:style-name="P113">Nagrody dodatkowe:</text:p>
      <text:p text:style-name="P114">- dla uczestnika każdej kategorii wiekowej- 100zł , ufundowana przez Pana Posła Mieczysława Miazgę,</text:p>
      <text:p text:style-name="P115">- wygrana biegu w kategorii open- 100zł, ufundowana przez Pana Mieczysława Kobiernika,</text:p>
      <text:p text:style-name="P116">- dla najmłodszego uczestnika- 100zł, ufundowana przez Panią Beatę Szot,</text:p>
      <text:p text:style-name="Akapitzlistą"><text:span text:style-name="T117">- dla „Szczęściarza” spośród wszystkich uczestników- 100zł, ufundowana przez</text:span></text:p>
      <text:p text:style-name="P118">Pana Mateusza Tupaja,</text:p>
      <text:p text:style-name="P119">- nagroda za „Wytrwałość”- 100zł, dla uczestnika wszystkich dotychczasowych<text:s/>biegów, ufundowana przez Pana Sołtysa Andrzeja Krawca,</text:p>
      <text:p text:style-name="P120">- za zwycięstwo w kategoriach wiekowych A,B i C,D, piłki ufundowane<text:s/>przez Pana Andrzeja<text:s/>Godka.</text:p>
      <text:p text:style-name="P121">Warunkiem wzięcia udziału w losowaniu nagrody jest ukończenie biegu.</text:p>
      <text:p text:style-name="P122"/>
      <text:p text:style-name="P123">VIII. SPRAWY OGÓLNE</text:p>
      <text:p text:style-name="P124"/>
      <text:list text:style-name="WWNum2">
        <text:list-item text:start-value="1">
          <text:p text:style-name="P125">Bieg odbędzie się<text:s/>bez względu na warunki atmosferyczne.</text:p>
        </text:list-item>
        <text:list-item>
          <text:p text:style-name="P126">Organizatorzy zapewniają opiekę medyczną, wodę mineralną dla uczestników Biegu.</text:p>
        </text:list-item>
        <text:list-item>
          <text:p text:style-name="P127">Organizatorzy zastrzegają sobie podanie oficjalnej klasyfikacji końcowej po 30 min <text:s text:c="18"/>od ukończenia Biegu przez ostatniego<text:s/>zawodnika.</text:p>
        </text:list-item>
        <text:list-item>
          <text:p text:style-name="P128">Ostateczna interpretacja Regulaminu należy do Organizatorów Biegu.</text:p>
        </text:list-item>
        <text:list-item>
          <text:p text:style-name="P129">Regulamin Biegu oraz komunikat końcowy będą dostępne na stronach:</text:p>
        </text:list-item>
      </text:list>
      <text:p text:style-name="P130"><text:a xlink:href="http://www.szkolagorno.eu/" office:target-frame-name="_top" xlink:show="replace"><text:span text:style-name="T131">www.szkolagorno.eu</text:span></text:a></text:p>
      <text:p text:style-name="P132"><text:a xlink:href="http://www.parafiagorno.pl/" office:target-frame-name="_top" xlink:show="replace"><text:span text:style-name="T133">www.parafiagorno.pl</text:span></text:a><text:span text:style-name="T134"><text:s text:c="2"/></text:span></text:p>
      <text:p text:style-name="P135"><text:a xlink:href="http://www.sp2gorno.wist.com.pl/" office:target-frame-name="_top" xlink:show="replace"><text:span text:style-name="T136">www.sp2gorno.wist.com.pl</text:span></text:a></text:p>
      <text:p text:style-name="P137">IX. ZGŁOSZENIA</text:p>
      <text:p text:style-name="P138"/>
      <text:list text:style-name="WWNum3">
        <text:list-item text:start-value="1">
          <text:p text:style-name="P139">Uczniowie ZS w Górnie zapisywani są na listę na podstawie oświadczenia rodziców.</text:p>
        </text:list-item>
        <text:list-item>
          <text:p text:style-name="P140">E-Mailowo do ZS<text:s/>w Górnie:</text:p>
        </text:list-item>
      </text:list>
      <text:p text:style-name="P141"><text:a xlink:href="mailto:zsgorno@wp.pl" office:target-frame-name="_top" xlink:show="replace"><text:span text:style-name="T142">zsgorno@wp.pl</text:span></text:a></text:p>
      <text:list text:style-name="WWNum3" text:continue-numbering="true">
        <text:list-item>
          <text:p text:style-name="P143">W sekretariacie zawodów w dniu startu w godz. 14.45 – 15.45</text:p>
        </text:list-item>
        <text:list-item>
          <text:p text:style-name="P144">W sekretariatach szkół:</text:p>
        </text:list-item>
      </text:list>
      <text:p text:style-name="P145">ZS Górno tel.17-7728-559</text:p>
      <text:p text:style-name="P146">SP Górno Zaborze tel.17-7728-652</text:p>
      <text:p text:style-name="P147">Organizatorzy</text:p>
      <text:p text:style-name="P148"/>
      <text:p text:style-name="P149"/>
      <text:p text:style-name="P150"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sz Wolcz</meta:initial-creator>
    <dc:creator>Janusz Wolcz</dc:creator>
    <meta:creation-date>2017-06-11T17:40:00Z</meta:creation-date>
    <dc:date>2017-06-11T17:44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2" meta:character-count="3023" meta:row-count="21" meta:non-whitespace-character-count="2597"/>
  </office:meta>
</office:document-meta>
</file>