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5" style:family="text">
      <style:text-properties style:font-name="Times New Roman" fo:font-size="12pt" style:font-size-asian="12pt" style:font-size-complex="13pt"/>
    </style:style>
    <style:style style:name="T6" style:family="text">
      <style:text-properties style:font-name="Times New Roman" fo:font-size="12pt" fo:font-style="italic" style:font-size-asian="12pt" style:font-style-asian="italic" style:font-size-complex="13pt"/>
    </style:style>
    <style:style style:name="T7" style:family="text">
      <style:text-properties style:font-name="Times New Roman" fo:font-size="10pt" style:font-size-asian="10pt" style:font-size-complex="13pt"/>
    </style:style>
    <style:style style:name="T8" style:family="text">
      <style:text-properties style:font-name="Times New Roman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ŚWIADCZENIE</text:span></text:p>
      <text:p text:style-name="P2"/>
      <text:p text:style-name="Standard"><text:span text:style-name="T3">Dla osoby </text:span><text:span text:style-name="T4">niepełnoletniej</text:span><text:span text:style-name="T3"> do udziału w Biegu im. Piotra Kidy XV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8.06.2017r. godz.16.00 Górno.</text:span></text:p>
      <text:p text:style-name="Standard"><text:span text:style-name="T3">Start i meta: Stadion sportowy w Górnie.</text:span></text:p>
      <text:p text:style-name="P3"/>
      <text:p text:style-name="P7"><text:span text:style-name="T5">Imię: ………………………..……………...… Nazwisko: ……………………….……...….…</text:span></text:p>
      <text:p text:style-name="P3"/>
      <text:p text:style-name="P7"><text:span text:style-name="T5">PESEL dziecka: ………………………… …..… Adres: …………...……………..…………...</text:span></text:p>
      <text:p text:style-name="P3"/>
      <text:p text:style-name="P7"><text:span text:style-name="T5">Numer telefonu: ……………………………. </text:span></text:p>
      <text:p text:style-name="P3"/>
      <text:p text:style-name="Standard"><text:span text:style-name="T7">Wyrażamy zgodę na umieszczenie i przetwarzanie danych osobowych oraz udział naszego podopiecznego </text:span></text:p>
      <text:p text:style-name="Standard"><text:span text:style-name="T7">w Biegu. Jednocześnie oświadczamy, że stan zdrowia osoby niepełnoletniej za którą bierzemy pełną odpowiedzialność, pozwala na udział w Biegu.</text:span></text:p>
      <text:p text:style-name="Standard"><text:span text:style-name="T7">Oświadczamy, że zapoznaliśmy się z treścią Regulaminu oraz jesteśmy świadomi jego postanowień i w pełni je akceptujemy. </text:span></text:p>
      <text:p text:style-name="P3"/>
      <text:p text:style-name="P1"><text:span text:style-name="T1">…………………………………………………………………………………………………</text:span></text:p>
      <text:p text:style-name="P1"><text:span text:style-name="T8">Data, podpis, seria i nr dowodu osobistego /PESEL rodzica/ opiekuna</text:span></text:p>
      <text:p text:style-name="P5"/>
      <text:p text:style-name="P1"><text:span text:style-name="T1">…………………………………………………………………………………………………</text:span></text:p>
      <text:p text:style-name="P1"><text:span text:style-name="T8">Data, podpis, seria i nr dowodu osobistego /PESEL rodzica/ opiekuna</text:span></text:p>
      <text:p text:style-name="P5"/>
      <text:p text:style-name="P3"/>
      <text:p text:style-name="P4"/>
      <text:p text:style-name="P4"/>
      <text:p text:style-name="P1"><text:span text:style-name="T2">OŚWIADCZENIE</text:span></text:p>
      <text:p text:style-name="P2"/>
      <text:p text:style-name="Standard"><text:span text:style-name="T3">Dla osoby </text:span><text:span text:style-name="T4">niepełnoletniej</text:span><text:span text:style-name="T3"> do udziału w Biegu im. Piotra Kidy XV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8.06.2017r. godz.16.00 Górno.</text:span></text:p>
      <text:p text:style-name="Standard"><text:span text:style-name="T3">Start i meta: Stadion sportowy w Górnie.</text:span></text:p>
      <text:p text:style-name="P3"/>
      <text:p text:style-name="P3"/>
      <text:p text:style-name="P7"><text:span text:style-name="T5">Imię: ………………………..……………...… Nazwisko: ……………………….……...….…</text:span></text:p>
      <text:p text:style-name="P3"/>
      <text:p text:style-name="P7"><text:span text:style-name="T5">PESEL dziecka: ………………………… …..… Adres: …………...……………..…………...</text:span></text:p>
      <text:p text:style-name="P3"/>
      <text:p text:style-name="P7"><text:span text:style-name="T5">Numer telefonu: ……………………………. </text:span></text:p>
      <text:p text:style-name="P3"/>
      <text:p text:style-name="Standard"><text:span text:style-name="T7">Wyrażamy zgodę na umieszczenie i przetwarzanie danych osobowych oraz udział naszego podopiecznego </text:span></text:p>
      <text:p text:style-name="Standard"><text:span text:style-name="T7">w Biegu. Jednocześnie oświadczamy, że stan zdrowia osoby niepełnoletniej za którą bierzemy pełną odpowiedzialność, pozwala na udział w Biegu.</text:span></text:p>
      <text:p text:style-name="Standard"><text:span text:style-name="T7">Oświadczamy, że zapoznaliśmy się z treścią Regulaminu oraz jesteśmy świadomi jego postanowień i w pełni je akceptujemy. </text:span></text:p>
      <text:p text:style-name="P3"/>
      <text:p text:style-name="P1"><text:span text:style-name="T5">…………………………………………………………………………………………………</text:span></text:p>
      <text:p text:style-name="P1"><text:span text:style-name="T6">Data, podpis, seria i nr dowodu osobistego /PESEL rodzica/ opiekuna</text:span></text:p>
      <text:p text:style-name="P3"/>
      <text:p text:style-name="P1"><text:span text:style-name="T5">…………………………………………………………………………………………………</text:span></text:p>
      <text:p text:style-name="P1"><text:span text:style-name="T6">Data, podpis, seria i nr dowodu osobistego /PESEL rodzica/ opiekuna</text:span></text:p>
      <text:p text:style-name="P1"><text:soft-page-break/><text:span text:style-name="T2">OŚWIADCZENIE</text:span></text:p>
      <text:p text:style-name="P2"/>
      <text:p text:style-name="Standard"><text:span text:style-name="T3">Dla osoby </text:span><text:span text:style-name="T4">pełnoletniej</text:span><text:span text:style-name="T3"> do udziału w Biegu im. Piotra Kidy XV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8.06.2017r. godz.16.00 Górno.</text:span></text:p>
      <text:p text:style-name="Standard"><text:span text:style-name="T3">Start i meta: Stadion sportowy w Górnie.</text:span></text:p>
      <text:p text:style-name="P3"/>
      <text:p text:style-name="P3"/>
      <text:p text:style-name="P7"><text:span text:style-name="T5">Imię: ………………………..……………...… Nazwisko: ……………………….……...….…</text:span></text:p>
      <text:p text:style-name="P3"/>
      <text:p text:style-name="P7"><text:span text:style-name="T5">Adres: …………...……………..…………... Numer telefonu: ……………………………. </text:span></text:p>
      <text:p text:style-name="P3"/>
      <text:p text:style-name="P3"/>
      <text:p text:style-name="Standard"><text:span text:style-name="T7">Wyrażam zgodę na umieszczenie i przetwarzanie danych osobowych przez MGOKSiR w Sokołowie Młp.</text:span></text:p>
      <text:p text:style-name="Standard"><text:span text:style-name="T7">Oświadczam, że nie posiadam przeciwwskazań zdrowotnych oraz biorę na siebie pełną odpowiedzialność <text:line-break/>za udział w Biegu, nie będę miał roszczeń do Organizatora w przypadku zaistnienia wypadku z mojej winy. </text:span></text:p>
      <text:p text:style-name="P3"/>
      <text:p text:style-name="P1"><text:span text:style-name="T5">…………………………………………………………………………………………………</text:span></text:p>
      <text:p text:style-name="P1"><text:span text:style-name="T6">Data, podpis, seria i nr dowodu osobistego /PESEL / </text:span>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1"><text:span text:style-name="T2">OŚWIADCZENIE</text:span></text:p>
      <text:p text:style-name="P2"/>
      <text:p text:style-name="Standard"><text:span text:style-name="T3">Dla osoby </text:span><text:span text:style-name="T4">pełnoletniej</text:span><text:span text:style-name="T3"> do udziału w Biegu im. Piotra Kidy XVI Parafiady w Górnie.</text:span></text:p>
      <text:p text:style-name="Standard"><text:span text:style-name="T3">Organizator: Parafia Górno, Sołtys i Rada Sołecka wsi Górno, MGOKSiR w Sokołowie Młp.</text:span></text:p>
      <text:p text:style-name="Standard"><text:span text:style-name="T3">Termin i miejsce: 18.06.2017r. godz.16.00 Górno.</text:span></text:p>
      <text:p text:style-name="Standard"><text:span text:style-name="T3">Start i meta: Stadion sportowy w Górnie.</text:span></text:p>
      <text:p text:style-name="P3"/>
      <text:p text:style-name="P3"/>
      <text:p text:style-name="P7"><text:span text:style-name="T5">Imię: ………………………..……………...… Nazwisko: ……………………….……...….…</text:span></text:p>
      <text:p text:style-name="P3"/>
      <text:p text:style-name="P7"><text:span text:style-name="T5">Adres: …………...……………..…………... Numer telefonu: ……………………………. </text:span></text:p>
      <text:p text:style-name="P3"/>
      <text:p text:style-name="P3"/>
      <text:p text:style-name="Standard"><text:span text:style-name="T7">Wyrażam zgodę na umieszczenie i przetwarzanie danych osobowych przez MGOKSiR w Sokołowie Młp.</text:span></text:p>
      <text:p text:style-name="Standard"><text:span text:style-name="T7">Oświadczam, że nie posiadam przeciwwskazań zdrowotnych oraz biorę na siebie pełną odpowiedzialność <text:line-break/>za udział w Biegu, nie będę miał roszczeń do Organizatora w przypadku zaistnienia wypadku z mojej winy. </text:span></text:p>
      <text:p text:style-name="P3"/>
      <text:p text:style-name="P1"><text:span text:style-name="T5">…………………………………………………………………………………………………</text:span></text:p>
      <text:p text:style-name="P1"><text:span text:style-name="T6">Data, podpis, seria i nr dowodu osobistego /PESEL /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aa </dc:creator>
    <meta:editing-cycles>3</meta:editing-cycles>
    <meta:creation-date>2016-05-27T08:22:00</meta:creation-date>
    <dc:date>2017-05-24T14:01:39.44</dc:date>
    <meta:editing-duration>PT39M2S</meta:editing-duration>
    <meta:generator>OpenOffice/4.1.2$Win32 OpenOffice.org_project/412m3$Build-9782</meta:generator>
    <meta:document-statistic meta:table-count="0" meta:image-count="0" meta:object-count="0" meta:page-count="2" meta:paragraph-count="52" meta:word-count="452" meta:character-count="3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